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gesloten bodemenergiesysteem ter plaatse van Rivierdijk 636 te Hardinxveld- 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gesloten bodemenergiesysteem ter plaatse van Rivierdijk 636 te Hardinxveld- Giessendam. Zaaknummer: 2018076259. </text:p>
            <text:p text:style-name="common-al">Start bezwaartermijn: 12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98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8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8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gesloten bodemenergiesysteem ter plaatse van Rivierdijk 636 te Hardinxveld- 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6981</meta:user-defined>
    <meta:user-defined meta:name="OVERHEIDop.WsbID/DC.identifier">wsb-2018-69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1EE</meta:user-defined>
    <meta:user-defined meta:name="OVERHEIDop.woonplaats">Hardinxveld-Giessendam</meta:user-defined>
    <meta:user-defined meta:name="OVERHEIDop.straatnaam">Rivier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7763 425968</meta:user-defined>
    <meta:user-defined meta:name="OVERHEIDop.versieInformatie"/>
  </office:meta>
</office:document-meta>
</file>