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tijdelijke dam met duiker en vergraven van water nabij appartementencomplex De Rede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een tijdelijke dam met duiker en vergraven van water nabij appartementencomplex De Rede te Langerak. Zaaknummer: 2018046191. </text:p>
            <text:p text:style-name="common-al">Start bezwaartermijn: 12-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8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8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8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een tijdelijke dam met duiker en vergraven van water nabij appartementencomplex De Rede te Langera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6980</meta:user-defined>
    <meta:user-defined meta:name="OVERHEIDop.WsbID/DC.identifier">wsb-2018-69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5CC 56</meta:user-defined>
    <meta:user-defined meta:name="OVERHEIDop.woonplaats">Nieuwpoort</meta:user-defined>
    <meta:user-defined meta:name="OVERHEIDop.straatnaam">Waterlini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9727 438110</meta:user-defined>
    <meta:user-defined meta:name="OVERHEIDop.versieInformatie"/>
  </office:meta>
</office:document-meta>
</file>