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watergang Eefse Beek te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watergang Eefse Beek te Eefde</text:p>
            <text:p text:style-name="common-al">Locatie: nabij Kapperallee te Eefde</text:p>
            <text:p text:style-name="common-al">Zaaknummer: WRIJVERG-2-83335</text:p>
            <text:p text:style-name="common-al">Datum bekendmaking beschikking: 24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oppervlaktewater uit watergang Eefse Beek te Eef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698</meta:user-defined>
    <meta:user-defined meta:name="OVERHEIDop.WsbID/DC.identifier">wsb-2018-6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CB 53a</meta:user-defined>
    <meta:user-defined meta:name="OVERHEIDop.woonplaats">Eefde</meta:user-defined>
    <meta:user-defined meta:name="OVERHEIDop.straatnaam">Kapperalle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952 463867</meta:user-defined>
    <meta:user-defined meta:name="OVERHEIDop.versieInformatie"/>
  </office:meta>
</office:document-meta>
</file>