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loopbrug ter plaatse van de Rijkswal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loopbrug ter plaatse van de Rijkswal te Woudrichem. Zaaknummer: 2018047220. </text:p>
            <text:p text:style-name="common-al">Start bezwaartermijn: 12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loopbrug ter plaatse van de Rijkswal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79</meta:user-defined>
    <meta:user-defined meta:name="OVERHEIDop.WsbID/DC.identifier">wsb-2018-69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5</meta:user-defined>
    <meta:user-defined meta:name="OVERHEIDop.woonplaats">Woudrichem</meta:user-defined>
    <meta:user-defined meta:name="OVERHEIDop.straatnaam">Rijks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562 425584</meta:user-defined>
    <meta:user-defined meta:name="OVERHEIDop.versieInformatie"/>
  </office:meta>
</office:document-meta>
</file>