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duiker in A-water en het realiseren van een in/en uitrit naar een weg in beheer van Waterschap Rivierenland, ter hoogte van de Lakerveld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duiker in A-water en het realiseren van een in/en uitrit naar een weg in beheer van Waterschap Rivierenland, ter hoogte van de Lakerveld te Lexmond, zaaknummer 2018048271. </text:p>
            <text:p text:style-name="common-al">Start bezwaartermijn: 11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rugduiker in A-water en het realiseren van een in/en uitrit naar een weg in beheer van Waterschap Rivierenland, ter hoogte van de Lakerveld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78</meta:user-defined>
    <meta:user-defined meta:name="OVERHEIDop.WsbID/DC.identifier">wsb-2018-69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LL 142</meta:user-defined>
    <meta:user-defined meta:name="OVERHEIDop.woonplaats">Lexmond</meta:user-defined>
    <meta:user-defined meta:name="OVERHEIDop.straatnaam">Lakervel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774 439815</meta:user-defined>
    <meta:user-defined meta:name="OVERHEIDop.versieInformatie"/>
  </office:meta>
</office:document-meta>
</file>