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/aanpassen van een dam met duiker t.p.v. Weteringshoek 27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/aanpassen van een dam met duiker t.p.v. Weteringshoek 27 te Rossum, zaaknummer 2018073274. </text:p>
            <text:p text:style-name="common-al">Start bezwaartermijn: 11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/aanpassen van een dam met duiker t.p.v. Weteringshoek 27 te Ros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7</meta:user-defined>
    <meta:user-defined meta:name="OVERHEIDop.WsbID/DC.identifier">wsb-2018-69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8BM 17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860 423459</meta:user-defined>
    <meta:user-defined meta:name="OVERHEIDop.versieInformatie"/>
  </office:meta>
</office:document-meta>
</file>