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kinderdagverblijf t.p.v. Groeneweg 20a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kinderdagverblijf t.p.v. Groeneweg 20a te Heukelum, zaaknummer 2018074360. </text:p>
            <text:p text:style-name="common-al">Start bezwaartermijn: 11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7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7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7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kinderdagverblijf t.p.v. Groeneweg 20a te Heukel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6976</meta:user-defined>
    <meta:user-defined meta:name="OVERHEIDop.WsbID/DC.identifier">wsb-2018-69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61BK 20</meta:user-defined>
    <meta:user-defined meta:name="OVERHEIDop.woonplaats">Heukelum</meta:user-defined>
    <meta:user-defined meta:name="OVERHEIDop.straatnaam">Groen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2573 431042</meta:user-defined>
    <meta:user-defined meta:name="OVERHEIDop.versieInformatie"/>
  </office:meta>
</office:document-meta>
</file>