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afvalbakken en lichtmasten op verzorgingsplaats Molenkamp (A15)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afvalbakken en lichtmasten op verzorgingsplaats Molenkamp (A15) te Haaften, zaaknummer 2018074099. </text:p>
            <text:p text:style-name="common-al">Start bezwaartermijn: 11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7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afvalbakken en lichtmasten op verzorgingsplaats Molenkamp (A15)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6975</meta:user-defined>
    <meta:user-defined meta:name="OVERHEIDop.WsbID/DC.identifier">wsb-2018-69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5</meta:user-defined>
    <meta:user-defined meta:name="OVERHEIDop.woonplaats">Haaften</meta:user-defined>
    <meta:user-defined meta:name="OVERHEIDop.straatnaam">Marijk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314 427166</meta:user-defined>
    <meta:user-defined meta:name="OVERHEIDop.versieInformatie"/>
  </office:meta>
</office:document-meta>
</file>