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woningen op de waterkering en in de bijbehorende beschermingszone en de aanleg van parkeervakken op de waterkering ter hoogte van percelen Rivierdijk 538-540 en 761-769 te Slie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bouwen van woningen op de waterkering en in de bijbehorende beschermingszone en de aanleg van parkeervakken op de waterkering ter hoogte van percelen Rivierdijk 538-540 en 761-769 te Sliedrecht, zaaknummer 2018048271. </text:p>
            <text:p text:style-name="common-al">Start bezwaartermijn: 11-07-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974</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74</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74</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bouwen van woningen op de waterkering en in de bijbehorende beschermingszone en de aanleg van parkeervakken op de waterkering ter hoogte van percelen Rivierdijk 538-540 en 761-769 te Sliedre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8</meta:user-defined>
    <meta:user-defined meta:name="OVERHEIDop.publicationIssue">6974</meta:user-defined>
    <meta:user-defined meta:name="OVERHEIDop.WsbID/DC.identifier">wsb-2018-697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3361AS 160</meta:user-defined>
    <meta:user-defined meta:name="OVERHEIDop.woonplaats">Sliedrecht</meta:user-defined>
    <meta:user-defined meta:name="OVERHEIDop.straatnaam">Rivier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14389 425873</meta:user-defined>
    <meta:user-defined meta:name="OVERHEIDop.versieInformatie"/>
  </office:meta>
</office:document-meta>
</file>