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recreatiewoning en berging in de waterkering en bijbehorende beschermingszone en in de beschermingszone van de Giessen ter plaatse van Giessenzoom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een recreatiewoning en berging in de waterkering en bijbehorende beschermingszone en in de beschermingszone van de Giessen ter plaatse van Giessenzoom te Hardinxveld-Giessendam, zaaknummer 2018068352. </text:p>
            <text:p text:style-name="common-al">Start bezwaartermijn: 10-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7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7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7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van een recreatiewoning en berging in de waterkering en bijbehorende beschermingszone en in de beschermingszone van de Giessen ter plaatse van Giessenzoom te Hardinxveld-Giess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6973</meta:user-defined>
    <meta:user-defined meta:name="OVERHEIDop.WsbID/DC.identifier">wsb-2018-69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1GJ</meta:user-defined>
    <meta:user-defined meta:name="OVERHEIDop.woonplaats">Hardinxveld-Giessendam</meta:user-defined>
    <meta:user-defined meta:name="OVERHEIDop.straatnaam">Giessenzoom</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8401 427141</meta:user-defined>
    <meta:user-defined meta:name="OVERHEIDop.versieInformatie"/>
  </office:meta>
</office:document-meta>
</file>