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rug over A-watergang nummer 000239 ter plaatse van Zijderveldselaan 64 a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brug over A-watergang nummer 000239 ter plaatse van Zijderveldselaan 64 a te Zijderveld, zaaknummer 2018065495. </text:p>
            <text:p text:style-name="common-al">Start bezwaartermijn: 1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een brug over A-watergang nummer 000239 ter plaatse van Zijderveldselaan 64 a te Zijd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1</meta:user-defined>
    <meta:user-defined meta:name="OVERHEIDop.WsbID/DC.identifier">wsb-2018-69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2GR</meta:user-defined>
    <meta:user-defined meta:name="OVERHEIDop.woonplaats">Zijderveld</meta:user-defined>
    <meta:user-defined meta:name="OVERHEIDop.straatnaam">Zijdervelds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170 440049</meta:user-defined>
    <meta:user-defined meta:name="OVERHEIDop.versieInformatie"/>
  </office:meta>
</office:document-meta>
</file>