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het graven van compensatie en het aanleggen van een dam met duiker t.p.v. Culemborgse Grintweg 2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het graven van compensatie en het aanleggen van een dam met duiker t.p.v. Culemborgse Grintweg 2 te Tiel, zaaknummer 2018059453. </text:p>
            <text:p text:style-name="common-al">Start bezwaartermijn: 10-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7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7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7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het graven van compensatie en het aanleggen van een dam met duiker t.p.v. Culemborgse Grintweg 2 te Ti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6970</meta:user-defined>
    <meta:user-defined meta:name="OVERHEIDop.WsbID/DC.identifier">wsb-2018-69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03CJ 2</meta:user-defined>
    <meta:user-defined meta:name="OVERHEIDop.woonplaats">Tiel</meta:user-defined>
    <meta:user-defined meta:name="OVERHEIDop.straatnaam">Culemborgse Grint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6047 434118</meta:user-defined>
    <meta:user-defined meta:name="OVERHEIDop.versieInformatie"/>
  </office:meta>
</office:document-meta>
</file>