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kapschuur in de beschermingszone van de waterkering te Olbu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kapschuur in de beschermingszone van de waterkering te Olburgen</text:p>
            <text:p text:style-name="common-al">Locatie: Pipeluurseweg 7 te Olburgen</text:p>
            <text:p text:style-name="common-al">Zaaknummer: WRIJVERG-2-78188</text:p>
            <text:p text:style-name="common-al">Datum bekendmaking beschikking: 24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kapschuur in de beschermingszone van de waterkering te Olbu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697</meta:user-defined>
    <meta:user-defined meta:name="OVERHEIDop.WsbID/DC.identifier">wsb-2018-69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25ND 7</meta:user-defined>
    <meta:user-defined meta:name="OVERHEIDop.woonplaats">Olburgen</meta:user-defined>
    <meta:user-defined meta:name="OVERHEIDop.straatnaam">Pipeluur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867 450472</meta:user-defined>
    <meta:user-defined meta:name="OVERHEIDop.versieInformatie"/>
  </office:meta>
</office:document-meta>
</file>