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maken van een nieuwe pollerinstallatie en bijbehorende objecten ter plaatse van Markt 12a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maken van een nieuwe pollerinstallatie en bijbehorende objecten ter plaatse van Markt 12a te Huissen. Zaaknummer: 2018064314. </text:p>
            <text:p text:style-name="common-al">Start bezwaartermijn: 07-07-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968</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8</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968</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maken van een nieuwe pollerinstallatie en bijbehorende objecten ter plaatse van Markt 12a te Huiss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6968</meta:user-defined>
    <meta:user-defined meta:name="OVERHEIDop.WsbID/DC.identifier">wsb-2018-69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851AG 13n</meta:user-defined>
    <meta:user-defined meta:name="OVERHEIDop.woonplaats">Huissen</meta:user-defined>
    <meta:user-defined meta:name="OVERHEIDop.straatnaam">Mark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3286 438881</meta:user-defined>
    <meta:user-defined meta:name="OVERHEIDop.versieInformatie"/>
  </office:meta>
</office:document-meta>
</file>