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ilitaire oefening op 5 juli 2018 op de Ling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ouden van een militaire oefening op 5 juli 2018 op de Linge te Gorinchem. Zaaknummer: 2018062243. </text:p>
            <text:p text:style-name="common-al">Start bezwaartermijn: 06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ouden van een militaire oefening op 5 juli 2018 op de Linge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67</meta:user-defined>
    <meta:user-defined meta:name="OVERHEIDop.WsbID/DC.identifier">wsb-2018-69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14 426960</meta:user-defined>
    <meta:user-defined meta:name="OVERHEIDop.versieInformatie"/>
  </office:meta>
</office:document-meta>
</file>