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het dempen van water en het aanleggen van een duiker ter plaatse van de Heideakkerweg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nieuw verhard oppervlak, het dempen van water en het aanleggen van een duiker ter plaatse van de Heideakkerweg te Beneden-Leeuwen, zaaknummer 2018043440. </text:p>
            <text:p text:style-name="common-al">Start bezwaartermijn: 27-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6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nieuw verhard oppervlak, het dempen van water en het aanleggen van een duiker ter plaatse van de Heideakkerweg te Beneden-Leeuw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66</meta:user-defined>
    <meta:user-defined meta:name="OVERHEIDop.WsbID/DC.identifier">wsb-2018-69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8ZZ 1</meta:user-defined>
    <meta:user-defined meta:name="OVERHEIDop.woonplaats">Beneden-Leeuwen</meta:user-defined>
    <meta:user-defined meta:name="OVERHEIDop.straatnaam">Heideakk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3995 432014</meta:user-defined>
    <meta:user-defined meta:name="OVERHEIDop.versieInformatie"/>
  </office:meta>
</office:document-meta>
</file>