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776 diverse werkzaamheden ter hoogte van Einsteinstraat 6 te Hilleg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6 juli 2018 een vergunning verleend aan Building Twenty4 voor </text:p>
            <text:p text:style-name="common-al">a.         het aanleggen en hebben van een duiker in de kernzone van de primaire watergang,</text:p>
            <text:p text:style-name="common-al">b.         het dempen van 265 m primair oppervlaktewater,</text:p>
            <text:p text:style-name="common-al">een en ander ter hoogte van Einsteinstraat 6 te Hillegom.</text:p>
            <text:p text:style-name="common-al"/>
            <text:p text:style-name="common-al">De stukken liggen tot en met 27 augustus 2018 ter inzage in het kantoorgebouw van Rijnland, Archimedesweg 1 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F.W.S. De Wilde van de afdeling Vergunningverlening &amp; Handhaving.</text:p>
            <text:p text:style-name="common-al"/>
            <text:p text:style-name="common-al">Leiden, 16 jul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963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963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963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776 diverse werkzaamheden ter hoogte van Einsteinstraat 6 te Hillego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6963</meta:user-defined>
    <meta:user-defined meta:name="OVERHEIDop.WsbID/DC.identifier">wsb-2018-696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81AA 6</meta:user-defined>
    <meta:user-defined meta:name="OVERHEIDop.woonplaats">Hillegom</meta:user-defined>
    <meta:user-defined meta:name="OVERHEIDop.straatnaam">Einsteinstraat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776|exb-2018-44658</meta:user-defined>
    <meta:user-defined meta:name="OVERHEID.EPSG28992/DC.spatial">100441 478212</meta:user-defined>
    <meta:user-defined meta:name="OVERHEIDop.versieInformatie"/>
  </office:meta>
</office:document-meta>
</file>