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gt;" text:level="1">
        <style:list-level-properties text:min-label-width="10mm"/>
      </text:list-level-style-bullet>
    </text:list-style>
    <text:list-style style:name="id1-3-2-2-1-3-1">
      <text:list-level-style-bullet text:bullet-char="&gt;" text:level="1">
        <style:list-level-properties text:min-label-width="10mm"/>
      </text:list-level-style-bullet>
    </text:list-style>
    <text:list-style style:name="id1-3-2-2-1-3-2">
      <text:list-level-style-bullet text:bullet-char="&gt;" text:level="1">
        <style:list-level-properties text:min-label-width="10mm"/>
      </text:list-level-style-bullet>
    </text:list-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0-2">
      <text:list-level-style-bullet text:bullet-char="-" text:level="1">
        <style:list-level-properties text:min-label-width="10mm"/>
      </text:list-level-style-bullet>
    </text:list-style>
    <text:list-style style:name="id1-3-2-2-2-10-3">
      <text:list-level-style-bullet text:bullet-char="-" text:level="1">
        <style:list-level-properties text:min-label-width="10mm"/>
      </text:list-level-style-bullet>
    </text:list-style>
    <text:list-style style:name="id1-3-2-2-2-10-4">
      <text:list-level-style-bullet text:bullet-char="-" text:level="1">
        <style:list-level-properties text:min-label-width="10mm"/>
      </text:list-level-style-bullet>
    </text:list-style>
    <text:list-style style:name="id1-3-2-2-2-10-5">
      <text:list-level-style-bullet text:bullet-char="-" text:level="1">
        <style:list-level-properties text:min-label-width="10mm"/>
      </text:list-level-style-bullet>
    </text:list-style>
  </office:automatic-styles>
  <office:body>
    <office:text>
      <text:p text:style-name="new_page_staatscourant"/>
      <text:p text:style-name="single-kop-titel">PROJECTPLAN “OPTIMALISATIE WATERSYSTEEM RIJKEVOORT EN SINT ANTHONIS” VASTGESTELD</text:p>
      <text:section text:name="regeling_id1-3-2" text:style-name="regeling">
        <text:section text:name="aanhef_id1-3-2-1" text:style-name="aanhef">
          <text:section text:name="preambule_id1-3-2-1-1" text:style-name="preambule">
            <text:p text:style-name="al">Het Dagelijks Bestuur van het waterschap Aa en Maas heeft op 9 juli 2018 het projectplan “Optimalisatie watersysteem Raam – Rijkevoort en Oploosche Molenbeek – Sint Anthonis” in gewijzigde vorm vastgesteld. Met dit projectplan wordt beoogd het watersysteem op deze locaties robuuster en klimaatbestendiger in te richten.</text:p>
          </text:section>
        </text:section>
        <text:section text:name="regeling-tekst_id1-3-2-2" text:style-name="regeling-tekst">
          <text:section text:name="artikel_id1-3-2-2-1" text:style-name="artikel">
            <text:p text:style-name="artikel_kop_titel">
              <text:span text:style-name="nadrukvet">Maatregelen</text:span>
            </text:p>
            <text:p text:style-name="al">De inrichtingsmaatregelen bestaan uit:</text:p>
            <text:list text:style-name="id1-3-2-2-1-3">
              <text:list-item text:style-override="id1-3-2-2-1-3-1">
                <text:number>&gt;</text:number>
                <text:p text:style-name="al">de aanleg van een stuw ten zuiden van Rijkevoort, nabij de splitsing van de Raam en de Sint Anthonisloop, </text:p>
              </text:list-item>
              <text:list-item text:style-override="id1-3-2-2-1-3-2">
                <text:number>&gt;</text:number>
                <text:p text:style-name="al">Het vervangen van een sifon door twee duikers en het vergroten van een duiker met afsluiter in de Oploosche Molenbeek nabij Noordkant/Zandkant te Sint Anthonis. </text:p>
              </text:list-item>
            </text:list>
          </text:section>
          <text:section text:name="artikel_id1-3-2-2-2" text:style-name="artikel">
            <text:p text:style-name="artikel_kop_titel">
              <text:span text:style-name="nadrukvet">Niet eens met de beslissing?</text:span>
            </text:p>
            <text:p text:style-name="al">Het ontwerp-projectplan heeft van 29 maart t/m 10 mei 2018 ter inzage gelegen. Er zijn zienswijzen ingediend. Het projectplan is in gewijzigde vorm vastgesteld, tezamen met de Nota van Zienswijzen.</text:p>
            <text:p text:style-name="al"/>
            <text:p text:style-name="al">Als u het niet eens bent met het besluit, kunt u beroep instellen. Beroep staat open voor belanghebbenden die tijdig een zienswijze hebben ingediend en voor belanghebbenden aan wie redelijkerwijs niet kan worden verweten geen zienswijze te hebben ingediend. Voor belanghebbenden die tijdig een zienswijze hebben ingediend geldt dat het beroep alleen betrekking kan hebben op onderdelen waartegen de zienswijze zich heeft gericht en/of op de wijzigingen ten opzichte van het ontwerp-projectplan.</text:p>
            <text:p text:style-name="al">Heeft u geen zienswijze ingediend, dan kunt u alleen beroep instellen tegen wijzigingen ten opzichte van het ontwerp-projectplan.</text:p>
            <text:p text:style-name="al"/>
            <text:p text:style-name="al">Beroep kan worden ingesteld tot en met 28 augustus 2018.</text:p>
            <text:p text:style-name="al">Het beroepschrift wordt gericht aan de rechtbank Oost-Brabant, afdeling Bestuursrecht, Postbus 90125, 5200 MA ’s-Hertogenbosch. Bij het indienen van een beroepschrift bent u griffierecht verschuldigd. </text:p>
            <text:p text:style-name="al">Het beroepschrift bevat tenminste:</text:p>
            <text:list text:style-name="id1-3-2-2-2-10">
              <text:list-item text:style-override="id1-3-2-2-2-10-1">
                <text:number>-</text:number>
                <text:p text:style-name="al">Naam en adres indiener;</text:p>
              </text:list-item>
              <text:list-item text:style-override="id1-3-2-2-2-10-2">
                <text:number>-</text:number>
                <text:p text:style-name="al">Dagtekening;</text:p>
              </text:list-item>
              <text:list-item text:style-override="id1-3-2-2-2-10-3">
                <text:number>-</text:number>
                <text:p text:style-name="al">Een omschrijving van het besluit waartegen het beroep is gericht;</text:p>
              </text:list-item>
              <text:list-item text:style-override="id1-3-2-2-2-10-4">
                <text:number>-</text:number>
                <text:p text:style-name="al">De gronden van beroep (onderbouwing);</text:p>
              </text:list-item>
              <text:list-item text:style-override="id1-3-2-2-2-10-5">
                <text:number>-</text:number>
                <text:p text:style-name="al">Uw handtekening.</text:p>
              </text:list-item>
            </text:list>
            <text:p text:style-name="al"/>
            <text:p text:style-name="al">Op dit besluit is de Crisis- en Herstelwet van toepassing. Dat betekent dat de belanghebbende in het bezwaarschrift moet aangeven welke gronden hij aanvoert tegen het besluit. Na afloop van de termijn kunnen geen nieuwe gronden meer worden aangevoerd. Wij verzoeken belanghebbenden in het bezwaarschrift te vermelden dat de Crisis- en Herstelwet van toepassing is.</text:p>
            <text:p text:style-name="al"/>
            <text:p text:style-name="al">U kunt ook digitaal beroep instellen bij genoemde rechtbank via:</text:p>
            <text:p text:style-name="al">
            <text:a xlink:href="http://loket.rechtspraak.nl/bestuur" xlink:type="simple">http://loket.rechtspraak.nl/bestuur</text:a>. Daarvoor moet u wel beschikken over een elektronische handtekening (DigiD) Kijk op de genoemde site voor de precieze voorwaarden.</text:p>
          </text:section>
          <text:section text:name="artikel_id1-3-2-2-3" text:style-name="artikel">
            <text:p text:style-name="artikel_kop_titel">
              <text:span text:style-name="nadrukvet">Uitvoering maatregelen</text:span>
            </text:p>
            <text:p text:style-name="al">Het besluit treedt in werking, ook al wordt een beroepschrift ingediend. Dit betekent dat de maatregelen opgenomen in het projectplan kunnen worden uitgevoerd.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al"/>
            <text:p text:style-name="al">Wij verzoeken u vriendelijk een afschrift van het beroep en/of het verzoek tot het treffen van een voorlopige voorziening toe te zenden aan het Dagelijks Bestuur van waterschap Aa en Maas, Postbus 5049, 5201 GA ’s-Hertogenbosch.</text:p>
          </text:section>
          <text:section text:name="artikel_id1-3-2-2-4" text:style-name="artikel">
            <text:p text:style-name="artikel_kop_titel">
              <text:span text:style-name="nadrukvet">Wilt u meer weten?</text:span>
            </text:p>
            <text:p text:style-name="al">Gelijktijdig met de bekendmaking (publicatie) liggen de stukken ter inzage op werkdagen van 9.30 uur tot 16.00 uur. U kunt het projectplan en de Nota van Zienswijzen inzien op het Waterschapskantoor, Pettelaarpark 70 in ’s-Hertogenbosch. Het ligt ook ter inzage op het districtskantoor Raam, Gildekamp 2 te Cuijk. U vindt het besluit tevens op <text:a xlink:href="http://www.aaenmaas.nl/" xlink:type="simple">www.aaenmaas.nl</text:a>.</text:p>
            <text:p text:style-name="al"/>
            <text:p text:style-name="al">De inzagetermijn eindigt met het einde van de beroepstermijn.</text:p>
            <text:p text:style-name="al"/>
            <text:p text:style-name="al">Voor vragen kunt u contact opnemen met projectleider G. Atsma. Deze is bereikbaar op 073 615 83 06.</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17 juli 2018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962</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62</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62</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PLAN “OPTIMALISATIE WATERSYSTEEM RIJKEVOORT EN SINT ANTHONIS” VASTGESTEL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7</meta:user-defined>
    <meta:user-defined meta:name="OVERHEIDop.publicationIssue">6962</meta:user-defined>
    <meta:user-defined meta:name="OVERHEIDop.WsbID/DC.identifier">wsb-2018-6962</meta:user-defined>
    <meta:user-defined meta:name="OVERHEID.TaxonomieBeleidsagenda/OVERHEID.category">Natuur en milieu | Organisatie en beleid</meta:user-defined>
    <meta:user-defined meta:name="OVERHEID.Waterschap/DC.spatial">Waterschap Aa en Maas</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op.externeBijlage">Projectplan definitief optimalisatie watersysteem|exb-2018-44656</meta:user-defined>
    <meta:user-defined meta:name="OVERHEIDop.externeBijlage">Nota van zienswijzen ANONIEM|exb-2018-44657</meta:user-defined>
    <meta:user-defined meta:name="OVERHEIDop.versieInformatie"/>
  </office:meta>
</office:document-meta>
</file>