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11 het dempen en onttrekken van oppervlaktewater ter plaatse van Burgemeester ten Heuvelhofweg 45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li 2018 een vergunning verleend voor het dempen en onttrekken van 1825 m² overig oppervlaktewater aan het watersysteem in de Rietveldse Polder (WW-23B), ter plaatse van Burg Ten Heuvelhofweg 45 te Hazerswoude dorp.</text:p>
            <text:p text:style-name="common-al"/>
            <text:p text:style-name="common-al">De stukken liggen tot en met 27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11 het dempen en onttrekken van oppervlaktewater ter plaatse van Burgemeester ten Heuvelhofweg 45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60</meta:user-defined>
    <meta:user-defined meta:name="OVERHEIDop.WsbID/DC.identifier">wsb-2018-69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B 45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11|exb-2018-44654</meta:user-defined>
    <meta:user-defined meta:name="OVERHEID.EPSG28992/DC.spatial">102504 457705</meta:user-defined>
    <meta:user-defined meta:name="OVERHEIDop.versieInformatie"/>
  </office:meta>
</office:document-meta>
</file>