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breden van een watergang en het leggen van een kabel te Wintersw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breden van watergang GRS04.080.001 en het leggen van een kabel nabij de kruising Sint-Elisabethgaarde/Vredenseweg te Winterswijk</text:p>
            <text:p text:style-name="common-al">Locatie: nabij kruising Sint-Elisabethgaarde/Vredenseweg te Winterswijk</text:p>
            <text:p text:style-name="common-al">Zaaknummer: WRIJVERG-2-82495</text:p>
            <text:p text:style-name="common-al">Datum bekendmaking beschikking: 24 januar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96</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6</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6</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breden van een watergang en het leggen van een kabel te Winter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0</meta:user-defined>
    <meta:user-defined meta:name="OVERHEIDop.publicationIssue">696</meta:user-defined>
    <meta:user-defined meta:name="OVERHEIDop.WsbID/DC.identifier">wsb-2018-69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03</meta:user-defined>
    <meta:user-defined meta:name="OVERHEIDop.woonplaats">Winterswijk</meta:user-defined>
    <meta:user-defined meta:name="OVERHEIDop.straatnaam">Vreden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47433 443819</meta:user-defined>
    <meta:user-defined meta:name="OVERHEIDop.versieInformatie"/>
  </office:meta>
</office:document-meta>
</file>