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Maatregelen ter voorkoming van vernatting tussen stuw 211A en 211B te Berlicum TER INZAGE</text:p>
      <text:section text:name="regeling_id1-3-2" text:style-name="regeling">
        <text:section text:name="aanhef_id1-3-2-1" text:style-name="aanhef">
          <text:section text:name="preambule_id1-3-2-1-1" text:style-name="preambule">
            <text:p text:style-name="al">Het Dagelijks Bestuur van het waterschap Aa en Maas heeft op 9 juli 2018 het concept projectplan waarin de maatregelen ter voorkoming van vernatting van Knelpunt BeA5, vastgesteld. Knelpunt BeA5 is grofweg gelegen tussen Middelrode en kasteel Heeswijk in het gehucht Kameren. In het westen wordt het plangebied begrensd door stuw 211A en in het oosten door stuw 211B in de Leijgraaf. </text:p>
            <text:p text:style-name="al"/>
            <text:p text:style-name="al">Uit de toetsing van het watersysteem is naar voren gekomen dat dit niet voldoet en daarmee een knelpunt vormt. Met deze maatregelen wordt beoogd om dit knelpunt op te lossen.</text:p>
          </text:section>
        </text:section>
        <text:section text:name="regeling-tekst_id1-3-2-2" text:style-name="regeling-tekst">
          <text:section text:name="artikel_id1-3-2-2-1" text:style-name="artikel">
            <text:p text:style-name="artikel_kop_titel">
              <text:span text:style-name="nadrukvet">Inzage</text:span>
            </text:p>
            <text:p text:style-name="al">De visie ligt van 18 juli 2018 tot en met 29 augustus 2018 op werkdagen van 9.30 uur tot 16.00 uur ter inzage op de volgende locaties:</text:p>
            <text:p text:style-name="al"/>
            <text:list text:style-name="id1-3-2-2-1-4">
              <text:list-item text:style-override="id1-3-2-2-1-4-1">
                <text:number>•</text:number>
                <text:p text:style-name="al">Waterschapshuis, Pettelaarpark 70 te ’s-Hertogenbosch</text:p>
              </text:list-item>
              <text:list-item text:style-override="id1-3-2-2-1-4-2">
                <text:number>•</text:number>
                <text:p text:style-name="al">District Beneden Aa, Dorpsstraat 18, Loosbroek </text:p>
              </text:list-item>
            </text:list>
            <text:p text:style-name="al">U vindt de visie tevens op <text:a xlink:href="http://www.officielebekendmakingen.nl/" xlink:type="simple">www.officielebekendmakingen.nl</text:a>.</text:p>
          </text:section>
          <text:section text:name="artikel_id1-3-2-2-2" text:style-name="artikel">
            <text:p text:style-name="artikel_kop_titel">
              <text:span text:style-name="nadrukvet">Zienswijzen</text:span>
            </text:p>
            <text:p text:style-name="al">Belanghebbenden kunnen gedurende de termijn van terinzagelegging hun zienswijzen indienen tegen deze maatregelen. Zienswijzen kunnen zowel schriftelijk als mondeling worden ingediend. </text:p>
            <text:p text:style-name="al"/>
            <text:p text:style-name="al">Schriftelijke zienswijzen kunt u sturen aan het Dagelijks Bestuur van waterschap Aa en Maas, Postbus 5049, 5201 GA ’s-Hertogenbosch. </text:p>
            <text:p text:style-name="al">Wilt u mondeling uw zienswijze indienen? Neem dan voor 29 augustus 2018 contact op met de hierna genoemde projectleider. </text:p>
            <text:p text:style-name="al">Uitsluitend degenen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3" text:style-name="artikel">
            <text:p text:style-name="artikel_kop_titel">
              <text:span text:style-name="nadrukvet">Wilt u meer weten?</text:span>
            </text:p>
            <text:p text:style-name="al">Neem dan contact op met de projectleider P. Rutten. </text:p>
            <text:p text:style-name="al">
            <text:a xlink:href="mailto:prutten@aaenmaas.nl" xlink:type="simple">prutten@aaenmaas.nl</text:a> of 06-55823425.</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8 jul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 ter voorkoming van vernatting tussen stuw 211A en 211B te Berlicum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59</meta:user-defined>
    <meta:user-defined meta:name="OVERHEIDop.WsbID/DC.identifier">wsb-2018-6959</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Concept projectplan BeA5|exb-2018-44653</meta:user-defined>
    <meta:user-defined meta:name="OVERHEIDop.versieInformatie"/>
  </office:meta>
</office:document-meta>
</file>