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43 diverse werkzaamheden ter hoogte van Rijneke Boulevard nabij Hoge Rijndijk 29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li 2018 een vergunning verleend aan VVKH Architecten voor </text:p>
            <text:p text:style-name="common-al">a.         het aanleggen en hebben van vier duikers Ø 800 mm, lengte circa 14 m, in overig    oppervlaktewater breder dan 8 meter;</text:p>
            <text:p text:style-name="common-al">b.         het dempen en gedempt houden van 230 m2 overig oppervlaktewater voor het aanleggen      van twee dammen;</text:p>
            <text:p text:style-name="common-al">een en ander ter hoogte van Rijneke Boulevard nabij Hoge Rijndijk 299 in Zoeterwoude.</text:p>
            <text:p text:style-name="common-al"/>
            <text:p text:style-name="common-al">De stukken liggen tot en met 27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43 diverse werkzaamheden ter hoogte van Rijneke Boulevard nabij Hoge Rijndijk 299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58</meta:user-defined>
    <meta:user-defined meta:name="OVERHEIDop.WsbID/DC.identifier">wsb-2018-69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P 299c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43|exb-2018-44652</meta:user-defined>
    <meta:user-defined meta:name="OVERHEID.EPSG28992/DC.spatial">97396 461532</meta:user-defined>
    <meta:user-defined meta:name="OVERHEIDop.versieInformatie"/>
  </office:meta>
</office:document-meta>
</file>