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23 diverse werkzaamheden ter hoogte van de noordzijde van de Dr. van Noortstraat in Stompwijk, tussen de huisnummers 1B en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li 2018 een vergunning verleend aan Gemeente Leidschendam-Voorburg voor </text:p>
            <text:p text:style-name="common-al">a.         het dempen van 2.257 m² overig water;</text:p>
            <text:p text:style-name="common-al">b.         het graven van 2.260 m² overig water;</text:p>
            <text:p text:style-name="common-al">c.         het leggen en hebben van duikers ø 0,60 m in overig water;</text:p>
            <text:p text:style-name="common-al">d.         het aanbrengen, hebben en weer wegnemen van een brug over de Stompwijkse Vaart nabij de N206;</text:p>
            <text:p text:style-name="common-al">e.         het verlengen van een bestaande waterinlaat langs de Tuinbouwweg,</text:p>
            <text:p text:style-name="common-al">een en ander aan de noordzijde van de Dr. van Noortstraat in Stompwijk, tussen de huisnummers 1B en 205.</text:p>
            <text:p text:style-name="common-al"/>
            <text:p text:style-name="common-al">Maatwerk besluit genomen voor </text:p>
            <text:p text:style-name="common-al">•           het aanbrengen en hebben van verticale drainage;</text:p>
            <text:p text:style-name="common-al">•           het aanbrengen, hebben en weer wegnemen van een dam met duiker,</text:p>
            <text:p text:style-name="common-al">een en ander ter plaatse van de aan te brengen aan de noordzijde van de Dr. van Noortstraat in Stompwijk, tussen de huisnummers 1B en 205.</text:p>
            <text:p text:style-name="common-al"/>
            <text:p text:style-name="common-al">De stukken liggen tot en met 27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23 diverse werkzaamheden ter hoogte van de noordzijde van de Dr. van Noortstraat in Stompwijk, tussen de huisnummers 1B en 2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57</meta:user-defined>
    <meta:user-defined meta:name="OVERHEIDop.WsbID/DC.identifier">wsb-2018-69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R 1</meta:user-defined>
    <meta:user-defined meta:name="OVERHEIDop.woonplaats">Leidschendam</meta:user-defined>
    <meta:user-defined meta:name="OVERHEIDop.straatnaam">Doctor van Noortstraat</meta:user-defined>
    <meta:user-defined meta:name="OVERHEID.PostcodeHuisnummer/OVERHEIDop.postcodeHuisnummer">2266GV 205</meta:user-defined>
    <meta:user-defined meta:name="OVERHEID.PostcodeHuisnummer/OVERHEIDop.postcodeHuisnummer">2266GT 75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23|exb-2018-44651</meta:user-defined>
    <meta:user-defined meta:name="OVERHEID.EPSG28992/DC.spatial">90821 456799</meta:user-defined>
    <meta:user-defined meta:name="OVERHEID.EPSG28992/DC.spatial">92534 456903</meta:user-defined>
    <meta:user-defined meta:name="OVERHEID.EPSG28992/DC.spatial">91712 456797</meta:user-defined>
    <meta:user-defined meta:name="OVERHEIDop.versieInformatie"/>
  </office:meta>
</office:document-meta>
</file>