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10 het dempen van oppervlaktewater ter plaatse van Spoelwijkerlaan 2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aan Arend Oudijk vof voor het dempen van 1287 m² overig oppervlaktewater ter plaatse van Spoelwijkerlaan 23 te Boskoop.</text:p>
            <text:p text:style-name="common-al"/>
            <text:p text:style-name="common-al">De stukken liggen tot en met 27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10 het dempen van oppervlaktewater ter plaatse van Spoelwijkerlaan 23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56</meta:user-defined>
    <meta:user-defined meta:name="OVERHEIDop.WsbID/DC.identifier">wsb-2018-69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NB 23</meta:user-defined>
    <meta:user-defined meta:name="OVERHEIDop.woonplaats">Boskoop</meta:user-defined>
    <meta:user-defined meta:name="OVERHEIDop.straatnaam">Spoelwijk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10|exb-2018-44650</meta:user-defined>
    <meta:user-defined meta:name="OVERHEID.EPSG28992/DC.spatial">107826 455139</meta:user-defined>
    <meta:user-defined meta:name="OVERHEIDop.versieInformatie"/>
  </office:meta>
</office:document-meta>
</file>