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55 diverse werkzaamheden ter plaatse van de Burgemeester ten Heuvelhofweg 55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li 2018 een vergunning verleend aan Boomkwerkerij Piet Louwers B.V. voor </text:p>
            <text:p text:style-name="common-al">•           het dempen en onttrekken van 1157 m² overig oppervlaktewater aan het watersysteem in      de Rietveldse Polder (WW-23B);</text:p>
            <text:p text:style-name="common-al">•           het aanbrengen en hebben van 12700 m² toename verhard oppervlak waarbij neerslag      versneld tot afvoer komt;</text:p>
            <text:p text:style-name="common-al">een en ander ter plaatse van Burg. ten Heuvelhofweg 55 Hazerswoude- Dorp.</text:p>
            <text:p text:style-name="common-al"/>
            <text:p text:style-name="common-al">De stukken liggen tot en met 27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1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5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5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5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55 diverse werkzaamheden ter plaatse van de Burgemeester ten Heuvelhofweg 55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55</meta:user-defined>
    <meta:user-defined meta:name="OVERHEIDop.WsbID/DC.identifier">wsb-2018-69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MA 55</meta:user-defined>
    <meta:user-defined meta:name="OVERHEIDop.woonplaats">Hazerswoude-Dorp</meta:user-defined>
    <meta:user-defined meta:name="OVERHEIDop.straatnaam">Burgemeester ten Heuvelho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55|exb-2018-44649</meta:user-defined>
    <meta:user-defined meta:name="OVERHEID.EPSG28992/DC.spatial">102665 457706</meta:user-defined>
    <meta:user-defined meta:name="OVERHEIDop.versieInformatie"/>
  </office:meta>
</office:document-meta>
</file>