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68 het dempen van oppervlaktewater ter hoogte van de Oosteinderweg 49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li 2018 een vergunning verleend aan De Vries Onroerend Goed Aalsmeer B.V. voor het dempen van 480 m2 overig boezemwater, een en ander ter hoogte van Oosteinderweg 49 te Aalsmeer.</text:p>
            <text:p text:style-name="common-al"/>
            <text:p text:style-name="common-al">De stukken liggen tot en met 27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4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68 het dempen van oppervlaktewater ter hoogte van de Oosteinderweg 49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49</meta:user-defined>
    <meta:user-defined meta:name="OVERHEIDop.WsbID/DC.identifier">wsb-2018-69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AD 55 ws1</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68|exb-2018-44640</meta:user-defined>
    <meta:user-defined meta:name="OVERHEID.EPSG28992/DC.spatial">112375 476395</meta:user-defined>
    <meta:user-defined meta:name="OVERHEIDop.versieInformatie"/>
  </office:meta>
</office:document-meta>
</file>