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straat 9a te Oosteind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2027 ingevolge de Keur waterschap Brabantse Delta 2015 bekend gemaakt op 12 juli 2018 voor het dempen van een B-water; afvoer van hemelwater door toename verhard oppervlak in verband met bouwen nieuwe kas (uitbreiding meer dan 10.000 m²) en het aanleggen van een dam met duiker in een B-water ter hoogte van de Heistraat 9a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4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straat 9a te Oosteind in de gemeen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43</meta:user-defined>
    <meta:user-defined meta:name="OVERHEIDop.WsbID/DC.identifier">wsb-2018-6943</meta:user-defined>
    <meta:user-defined meta:name="OVERHEID.TaxonomieBeleidsagenda/OVERHEID.category">Ruimte en infrastructuur | Organisatie en beleid</meta:user-defined>
    <meta:user-defined meta:name="OVERHEIDop.referentienummer">WBD18-0479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BD 9a</meta:user-defined>
    <meta:user-defined meta:name="OVERHEIDop.woonplaats">Oosteind</meta:user-defined>
    <meta:user-defined meta:name="OVERHEIDop.straatnaam">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27|exb-2018-44623</meta:user-defined>
    <meta:user-defined meta:name="OVERHEID.EPSG28992/DC.spatial">121065 405627</meta:user-defined>
    <meta:user-defined meta:name="OVERHEIDop.versieInformatie"/>
  </office:meta>
</office:document-meta>
</file>