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zen van hemelwater van verharding oppervlak via uitstroomvoorzieningen op oppervlaktewater nabij Hof van Wijk 23 in Wijk bij Duurstede (HDSR276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ozen van hemelwater van verharding oppervlak via uitstroomvoorzieningen op oppervlaktewater nabij Hof van Wijk 23 in de gemeente Wijk bij Duurstede (code HDSR27641). Dit besluit is verzonden op 13 juli 2018.</text:p>
            <text:p text:style-name="tussenkopcur">
            <text:span text:style-name="nadrukvet">Ter inzage </text:span>
          </text:p>
            <text:p text:style-name="common-al">U kunt de vergunning en de bijbehorende stukken inzien van 17 juli 2018 tot en met 28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4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4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4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van hemelwater van verharding oppervlak via uitstroomvoorzieningen op oppervlaktewater nabij Hof van Wijk 23 in Wijk bij Duurstede (HDSR2764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40</meta:user-defined>
    <meta:user-defined meta:name="OVERHEIDop.WsbID/DC.identifier">wsb-2018-6940</meta:user-defined>
    <meta:user-defined meta:name="OVERHEID.TaxonomieBeleidsagenda/OVERHEID.category">Ruimte en infrastructuur | Organisatie en beleid</meta:user-defined>
    <meta:user-defined meta:name="OVERHEIDop.referentienummer">HDSR 27641</meta:user-defined>
    <meta:user-defined meta:name="DCTERMS.abstract">Watervergunning voor het lozen van hemelwater van verharding oppervlak via uitstroomvoorzieningen op oppervlaktewater nabij Hof van Wijk 23 in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KD 23</meta:user-defined>
    <meta:user-defined meta:name="OVERHEIDop.woonplaats">Wijk bij Duurstede</meta:user-defined>
    <meta:user-defined meta:name="OVERHEIDop.straatnaam">Hof van w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641|exb-2018-44612</meta:user-defined>
    <meta:user-defined meta:name="OVERHEIDop.externeBijlage">Bijlage 1 HDSR 27641|exb-2018-44613</meta:user-defined>
    <meta:user-defined meta:name="OVERHEIDop.externeBijlage">Bijlage 2 HDSR 27641|exb-2018-44614</meta:user-defined>
    <meta:user-defined meta:name="OVERHEID.EPSG28992/DC.spatial">151434 442490</meta:user-defined>
    <meta:user-defined meta:name="OVERHEIDop.versieInformatie"/>
  </office:meta>
</office:document-meta>
</file>