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het fietspad in het kader van het project Reconstructie N236 en Vechtbrug, ter hoogte van Gooilandseweg 10, 1383 HR Weesp - AGV - WN2018-0001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eggen van het fietspad in het kader van het project Reconstructie N236 en Vechtbrug, ter hoogte van Gooilandseweg 10, 1383 HR Weesp.</text:p>
            <text:p text:style-name="tussenkopcur">Inzien van de stukken</text:p>
            <text:p text:style-name="common-al">Vanaf 29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M. de Vlieger, telefoon 06-51552892. Als u daarbij ons zaaknummer WN2018-000150 vermeldt, kunnen wij u sneller helpen.</text:p>
            <text:p text:style-name="common-al"/>
            <text:p text:style-name="last-al">Amsterdam, 29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het fietspad in het kader van het project Reconstructie N236 en Vechtbrug, ter hoogte van Gooilandseweg 10, 1383 HR Weesp - AGV - WN2018-0001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94</meta:user-defined>
    <meta:user-defined meta:name="OVERHEIDop.WsbID/DC.identifier">wsb-2018-6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HR 10</meta:user-defined>
    <meta:user-defined meta:name="OVERHEIDop.woonplaats">Weesp</meta:user-defined>
    <meta:user-defined meta:name="OVERHEIDop.straatnaam">Goo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839</meta:user-defined>
    <meta:user-defined meta:name="OVERHEIDop.externeBijlage">Tekening 1|exb-2018-4840</meta:user-defined>
    <meta:user-defined meta:name="OVERHEIDop.externeBijlage">Tekening 2|exb-2018-4841</meta:user-defined>
    <meta:user-defined meta:name="OVERHEIDop.externeBijlage">Tekening 3|exb-2018-4842</meta:user-defined>
    <meta:user-defined meta:name="OVERHEID.EPSG28992/DC.spatial">134695 477943</meta:user-defined>
    <meta:user-defined meta:name="OVERHEIDop.versieInformatie"/>
  </office:meta>
</office:document-meta>
</file>