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dempen en graven van watergangen en het aanbrengen van een dam met duiker in een watergang aan de Achterdijk 84a en ter hoogte van de Achterdijk 72 in Werkhoven (HDSR271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aliseren van het dempen van tertiaire watergangen door het verbreden van een tertiaire watergang vóór 1 oktober 2018 op de locatie Achterdijk 84a in Werkhoven en het aanbrengen van een dam met duiker in een primaire watergang op de locatie ter hoogte van de Achterdijk 72 in Werkhoven in de gemeente Bunnik. (code HDSR27124). Dit besluit is verzonden op 13 juli 2018.</text:p>
            <text:p text:style-name="tussenkopcur">
            <text:span text:style-name="nadrukvet">Ter inzage </text:span>
          </text:p>
            <text:p text:style-name="common-al">U kunt de vergunning en de bijbehorende stukken inzien van 17 juli 2018 tot en met 28 augustus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7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38</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38</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38</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dempen en graven van watergangen en het aanbrengen van een dam met duiker in een watergang aan de Achterdijk 84a en ter hoogte van de Achterdijk 72 in Werkhoven (HDSR2712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7</meta:user-defined>
    <meta:user-defined meta:name="OVERHEIDop.publicationIssue">6938</meta:user-defined>
    <meta:user-defined meta:name="OVERHEIDop.WsbID/DC.identifier">wsb-2018-6938</meta:user-defined>
    <meta:user-defined meta:name="OVERHEID.TaxonomieBeleidsagenda/OVERHEID.category">Ruimte en infrastructuur | Organisatie en beleid</meta:user-defined>
    <meta:user-defined meta:name="OVERHEIDop.referentienummer">HDSR 27124</meta:user-defined>
    <meta:user-defined meta:name="DCTERMS.abstract">Watervergunning voor het dempen en graven van watergangen en het aanbrengen van een dam met duiker in een watergang aan de Achterdijk 84a en ter hoogte van de Achterdijk 72 in Werkho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5LB 84</meta:user-defined>
    <meta:user-defined meta:name="OVERHEIDop.woonplaats">Werkhoven</meta:user-defined>
    <meta:user-defined meta:name="OVERHEIDop.straatnaam">Achter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7124|exb-2018-44599</meta:user-defined>
    <meta:user-defined meta:name="OVERHEIDop.externeBijlage">Bijlage 1 HDSR 27124|exb-2018-44600</meta:user-defined>
    <meta:user-defined meta:name="OVERHEIDop.externeBijlage">Bijlage 2 HDSR 27124|exb-2018-44601</meta:user-defined>
    <meta:user-defined meta:name="OVERHEIDop.externeBijlage">Bijlage 3 HDSR 27124|exb-2018-44602</meta:user-defined>
    <meta:user-defined meta:name="OVERHEIDop.externeBijlage">Bijlage 4 HDSR 27124|exb-2018-44603</meta:user-defined>
    <meta:user-defined meta:name="OVERHEID.EPSG28992/DC.spatial">144342 448084</meta:user-defined>
    <meta:user-defined meta:name="OVERHEIDop.versieInformatie"/>
  </office:meta>
</office:document-meta>
</file>