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5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567 ingevolge de Keur waterschap Brabantse Delta 2015 bekend gemaakt op 13 juli 2018 voor het hebben en onderhouden van een tuin (hieronder wordt verstaan: beplanting/bomen) tot aan de insteek van een a-water, </text:p>
            <text:p text:style-name="common-al">bouwwerken (grondkerende constructie met ophoging talud en tuinhuis) in een a-water en hekwerken haaks (erfafscheiding) in de beschermingszone van een a-water ter hoogte van Regenwulp 5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3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5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34</meta:user-defined>
    <meta:user-defined meta:name="OVERHEIDop.WsbID/DC.identifier">wsb-2018-69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55</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567|exb-2018-44592</meta:user-defined>
    <meta:user-defined meta:name="OVERHEID.EPSG28992/DC.spatial">110028 403281</meta:user-defined>
    <meta:user-defined meta:name="OVERHEIDop.versieInformatie"/>
  </office:meta>
</office:document-meta>
</file>