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wee wadí's, Leeuwenhoekweg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451, 13 juli 2018) het hebben van twee wadi's binnen de beschermingszone langs een hoofdwatergang nabij het bedrijventerrein Leeuwenhoekweg te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3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3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3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wee wadí's, Leeuwenhoekweg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33</meta:user-defined>
    <meta:user-defined meta:name="OVERHEIDop.WsbID/DC.identifier">wsb-2018-69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LZ 109</meta:user-defined>
    <meta:user-defined meta:name="OVERHEIDop.woonplaats">Bergschenhoek</meta:user-defined>
    <meta:user-defined meta:name="OVERHEIDop.straatnaam">De Vlashoec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71 444845</meta:user-defined>
    <meta:user-defined meta:name="OVERHEIDop.versieInformatie"/>
  </office:meta>
</office:document-meta>
</file>