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oolwijkseweg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7871, 13 juli 2018) het met diverse vrachtauto’s berijden van Koolwijkseweg te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Koolwijkseweg in Sto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32</meta:user-defined>
    <meta:user-defined meta:name="OVERHEIDop.WsbID/DC.identifier">wsb-2018-693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422 441373</meta:user-defined>
    <meta:user-defined meta:name="OVERHEIDop.versieInformatie"/>
  </office:meta>
</office:document-meta>
</file>