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elsendijk 10 te Nieuw-Vossemeer. </text:p>
      <text:section text:name="zakelijke-mededeling_id1-3-2" text:style-name="zakelijke-mededeling">
        <text:section text:name="zakelijke-mededeling-tekst_id1-3-2-1" text:style-name="zakelijke-mededeling-tekst">
          <text:section text:name="tekst_id1-3-2-1-1" text:style-name="tekst">
            <text:p text:style-name="common-al">Besluitnummer 18UT008036  ingevolge de Keur waterschap Brabantse Delta 2015 bekend gemaakt op 12 juli 2018 voor het hebben en onderhouden van een tuin (hieronder wordt verstaan: beplanting/bomen) tot aan de insteek van een a-water zonder bouwwerken, een overig bouwwerk (ijzeren kunstwerk) in de beschermingszone van een a-water en hekwerken haaks op een a-water ter hoogte van Pelsendijk 10 te Nieuw-Vossemeer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30</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30</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30</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elsendijk 10 te Nieuw-Vosse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7</meta:user-defined>
    <meta:user-defined meta:name="OVERHEIDop.publicationIssue">6930</meta:user-defined>
    <meta:user-defined meta:name="OVERHEIDop.WsbID/DC.identifier">wsb-2018-693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81SG 10</meta:user-defined>
    <meta:user-defined meta:name="OVERHEIDop.woonplaats">Nieuw-Vossemeer</meta:user-defined>
    <meta:user-defined meta:name="OVERHEIDop.straatnaam">Pels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036|exb-2018-44575</meta:user-defined>
    <meta:user-defined meta:name="OVERHEID.EPSG28992/DC.spatial">75347 399579</meta:user-defined>
    <meta:user-defined meta:name="OVERHEIDop.versieInformatie"/>
  </office:meta>
</office:document-meta>
</file>