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ënberg, gebruik maken onderhoudspaden langs waterloop 2 tijdens mountainbiketo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Haarlese Wielerclub SaMo voor het gebruik maken van de onderhoudspaden langs waterloop 2, tussen de Stuwdijk te Mariënberg en de N36 in verband met het houden van een mountainbiketocht op 18 maart 2018.</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81583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3 januar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93</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3</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3</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ënberg, gebruik maken onderhoudspaden langs waterloop 2 tijdens mountainbiketo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9</meta:user-defined>
    <meta:user-defined meta:name="OVERHEIDop.publicationIssue">693</meta:user-defined>
    <meta:user-defined meta:name="OVERHEIDop.WsbID/DC.identifier">wsb-2018-69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47RL</meta:user-defined>
    <meta:user-defined meta:name="OVERHEIDop.woonplaats">Hellendoorn</meta:user-defined>
    <meta:user-defined meta:name="OVERHEIDop.straatnaam">Katenhorst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4838</meta:user-defined>
    <meta:user-defined meta:name="OVERHEID.EPSG28992/DC.spatial">228591 491372</meta:user-defined>
    <meta:user-defined meta:name="OVERHEIDop.versieInformatie"/>
  </office:meta>
</office:document-meta>
</file>