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maken van een wateraansluiting en het plaatsen van een watermeter bij een waterkering op de locatie nabij Vreeswijkserijpad 6 in Nieuwegein (HDSR284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maken van een wateraansluiting en het plaatsen van een watermeter in de keurzones van een overige waterkering op de locatie nabij Vreeswijkserijpad 6 in de gemeente Nieuwegein. (code HDSR28444). Dit besluit is verzonden op 13 juli 2018.</text:p>
            <text:p text:style-name="tussenkopcur">
            <text:span text:style-name="nadrukvet">Ter inzage </text:span>
          </text:p>
            <text:p text:style-name="common-al">U kunt de vergunning en de bijbehorende stukken inzien van 17 juli 2018 tot en met 28 augustus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jul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925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25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25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maken van een wateraansluiting en het plaatsen van een watermeter bij een waterkering op de locatie nabij Vreeswijkserijpad 6 in Nieuwegein (HDSR2844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6925</meta:user-defined>
    <meta:user-defined meta:name="OVERHEIDop.WsbID/DC.identifier">wsb-2018-6925</meta:user-defined>
    <meta:user-defined meta:name="OVERHEID.TaxonomieBeleidsagenda/OVERHEID.category">Ruimte en infrastructuur | Organisatie en beleid</meta:user-defined>
    <meta:user-defined meta:name="OVERHEIDop.referentienummer">HDSR 28444</meta:user-defined>
    <meta:user-defined meta:name="DCTERMS.abstract">Watervergunning voor het maken van een wateraansluiting en het plaatsen van een watermeter bij een waterkering op de locatie nabij Vreeswijkserijpad 6 in Nieuweg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2GP 6</meta:user-defined>
    <meta:user-defined meta:name="OVERHEIDop.woonplaats">Nieuwegein</meta:user-defined>
    <meta:user-defined meta:name="OVERHEIDop.straatnaam">Vreeswijkserijpa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8444|exb-2018-44561</meta:user-defined>
    <meta:user-defined meta:name="OVERHEIDop.externeBijlage">Bijlage HDSR 28444|exb-2018-44562</meta:user-defined>
    <meta:user-defined meta:name="OVERHEID.EPSG28992/DC.spatial">134861 449044</meta:user-defined>
    <meta:user-defined meta:name="OVERHEIDop.versieInformatie"/>
  </office:meta>
</office:document-meta>
</file>