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lfvense Bosloop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618 ingevolge de Keur waterschap Brabantse Delta 2015 bekend gemaakt op 10 juli 2018 voor het hebben en onderhouden van een tuin (hieronder wordt verstaan: beplanting/bomen) tot aan de insteek van een a-water zonder bouwwerken, een overig bouwwerk binnen de beschermingszone van een a-water (overkapping) en een hekwerk evenwijdig aan een a-water in de beschermingszone van het a-water ter hoogte van Calfvense Bosloop 1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lfvense Bosloop 15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4</meta:user-defined>
    <meta:user-defined meta:name="OVERHEIDop.WsbID/DC.identifier">wsb-2018-69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WB 15</meta:user-defined>
    <meta:user-defined meta:name="OVERHEIDop.woonplaats">Tilburg</meta:user-defined>
    <meta:user-defined meta:name="OVERHEIDop.straatnaam">Calfvense Bosl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618|exb-2018-44560</meta:user-defined>
    <meta:user-defined meta:name="OVERHEID.EPSG28992/DC.spatial">130763 395578</meta:user-defined>
    <meta:user-defined meta:name="OVERHEIDop.versieInformatie"/>
  </office:meta>
</office:document-meta>
</file>