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waterinlaat, ter hoogte van Lange Muiderweg 34, 1382 LA Weesp - AGV - WN2017-0038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waterinlaat, ter hoogte van Lange Muiderweg 34, 1382 LA Weesp.</text:p>
            <text:p text:style-name="tussenkopcur">Inzien van de stukken</text:p>
            <text:p text:style-name="common-al">Vanaf 29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7-003800 vermeldt, kunnen wij u sneller helpen.</text:p>
            <text:p text:style-name="common-al"/>
            <text:p text:style-name="last-al">Amsterdam, 29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waterinlaat, ter hoogte van Lange Muiderweg 34, 1382 LA Weesp - AGV - WN2017-0038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92</meta:user-defined>
    <meta:user-defined meta:name="OVERHEIDop.WsbID/DC.identifier">wsb-2018-6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LA 34</meta:user-defined>
    <meta:user-defined meta:name="OVERHEIDop.woonplaats">Weesp</meta:user-defined>
    <meta:user-defined meta:name="OVERHEIDop.straatnaam">Lange Muid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EPSG28992/DC.spatial">133076 481504</meta:user-defined>
    <meta:user-defined meta:name="OVERHEIDop.versieInformatie"/>
  </office:meta>
</office:document-meta>
</file>