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treffen van hydrologische herstelmaatregelen natuurgebied De Gooren op de locatie Driehuizen te Hilvarenbeek.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1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13</meta:user-defined>
    <meta:user-defined meta:name="OVERHEIDop.WsbID/DC.identifier">wsb-2018-6913</meta:user-defined>
    <meta:user-defined meta:name="DCTERMS.abstract">Het dagelijks bestuur van Waterschap De Dommel heeft een vergunning ingevolge de Waterwet verleend voor Waterstaatswerk of beschermingszone gebruiken op locatie   in Hilvarenbeek. Het vergunningnummer is Z49353.</meta:user-defined>
    <meta:user-defined meta:name="OVERHEID.TaxonomieBeleidsagenda/OVERHEID.category">Bestuur | Organisatie en beleid</meta:user-defined>
    <meta:user-defined meta:name="OVERHEIDop.referentienummer">WPDO-B2M9V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9353 bijlage 2 Inrichtingstekening|exb-2018-44512</meta:user-defined>
    <meta:user-defined meta:name="OVERHEIDop.externeBijlage">Z49353 bijlage 3 Dwarsdoorsnede beekherstel en ...|exb-2018-44513</meta:user-defined>
    <meta:user-defined meta:name="OVERHEIDop.externeBijlage">notes302485WPDO-B2BCK4_gvdk_03-07_659_waterverg...|exb-2018-44514</meta:user-defined>
    <meta:user-defined meta:name="OVERHEIDop.externeBijlage">Z49353 bijlage 1 Kadastrale situatie|exb-2018-44515</meta:user-defined>
    <meta:user-defined meta:name="OVERHEID.EPSG28992/DC.spatial">137956 390170</meta:user-defined>
    <meta:user-defined meta:name="OVERHEIDop.versieInformatie"/>
  </office:meta>
</office:document-meta>
</file>