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ngsvergunning Waterwet voor het lozen van afvalwater van een aardappel- en groenteverwerkend bedrijf op de locatie Beukenlaan 61 in Odiliapeel.</text:p>
      <text:section text:name="zakelijke-mededeling_id1-3-2" text:style-name="zakelijke-mededeling">
        <text:section text:name="zakelijke-mededeling-tekst_id1-3-2-1" text:style-name="zakelijke-mededeling-tekst">
          <text:section text:name="tekst_id1-3-2-1-1" text:style-name="tekst">
            <text:p text:style-name="tussenkopcur">Voornemen wijzinginsvergunning te verlenen</text:p>
            <text:p text:style-name="common-al">Het dagelijks bestuur van waterschap Aa en Maas heeft het voornemen om een wijzigingsvergunning Waterwet te verlenen. De te wijzigen vergunning heeft betrekking op het lozen van afvalwater afkomstig van een aardappel- en groenteverwerkendbedrijf op de locatie Beukenlaan 61 in Odiliapeel. De lozing vindt plaats op een transportleiding van het waterschap.  Het zaaknummer is 0000D20180515120540324.</text:p>
            <text:p text:style-name="common-al"/>
            <text:p text:style-name="tussenkopcur">Inzien</text:p>
            <text:p text:style-name="common-al">U kunt de (ontwerp)wijzigingsvergunning gedurende zes weken inzien vanaf 17 juli 2018 op het  waterschapshui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Zienswijze</text:p>
            <text:p text:style-name="common-al">Een belanghebbende kan tegen de (ontwerp)wijzigingsvergunning schriftelijk en mondeling zienswijzen naar voren brengen gedurende zes weken vanaf 17 juli 2018 bij het dagelijks bestuur van waterschap Aa en Maas, Postbus 5049, 5201 GA ’s-Hertogenbosch. U kunt daarbij verzoeken uw persoonlijke gegevens niet bekend te maken. </text:p>
            <text:p text:style-name="last-al"/>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1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1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ngsvergunning Waterwet voor het lozen van afvalwater van een aardappel- en groenteverwerkend bedrijf op de locatie Beukenlaan 61 in Odiliap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11</meta:user-defined>
    <meta:user-defined meta:name="OVERHEIDop.WsbID/DC.identifier">wsb-2018-6911</meta:user-defined>
    <meta:user-defined meta:name="OVERHEID.TaxonomieBeleidsagenda/OVERHEID.category">Natuur en milieu | Organisatie en beleid</meta:user-defined>
    <meta:user-defined meta:name="OVERHEIDop.referentienummer">0000D2018051512054032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9SX 61</meta:user-defined>
    <meta:user-defined meta:name="OVERHEIDop.woonplaats">Odiliapeel</meta:user-defined>
    <meta:user-defined meta:name="OVERHEIDop.straatnaam">Beuken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232 406666</meta:user-defined>
    <meta:user-defined meta:name="OVERHEIDop.versieInformatie"/>
  </office:meta>
</office:document-meta>
</file>