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neker, draineren en drainage-uitmonding waterloop WL00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vet">Vergunning Keur waterschap Vechtstromen en Waterwet </text:span>
              </text:span>
            </text:span>
          </text:p>
            <text:p text:style-name="common-al">Het dagelijks bestuur van waterschap Vechtstromen heeft positief besloten op de aanvraag van E. Schutmaat te Vroomshoop voor het draineren van het perceel kadastraal bekend als gemeente Lonneker, sectie AC, nummer 455 en het aanbrengen en hebben van een drainage-uitmonding ten behoeve van de afvoer van drainagewater in het talud op de linkeroever van waterloop WL00748 te Haaksberg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97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3 jan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nneker, draineren en drainage-uitmonding waterloop WL0074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9</meta:user-defined>
    <meta:user-defined meta:name="OVERHEIDop.publicationIssue">691</meta:user-defined>
    <meta:user-defined meta:name="OVERHEIDop.WsbID/DC.identifier">wsb-2018-6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6PK 180</meta:user-defined>
    <meta:user-defined meta:name="OVERHEIDop.woonplaats">Enschede</meta:user-defined>
    <meta:user-defined meta:name="OVERHEIDop.straatnaam">Riethermste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4833</meta:user-defined>
    <meta:user-defined meta:name="OVERHEID.EPSG28992/DC.spatial">254957 465602</meta:user-defined>
    <meta:user-defined meta:name="OVERHEIDop.versieInformatie"/>
  </office:meta>
</office:document-meta>
</file>