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34 diverse werkzaamheden ter hoogte van de Merovingenlaan 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li 2018 een vergunning verleend aan Gemeente Katwijk voor </text:p>
            <text:p text:style-name="common-al">a.         het tijdelijk dempen van 135m² kernzone van de primaire watergang, zonder    compensatie,</text:p>
            <text:p text:style-name="common-al">b.         het aanleggen en hebben van 3 duikers met een diameter van 800 mm in de kernzone van de primaire watergang,</text:p>
            <text:p text:style-name="common-al">Een en ander ter plaatse van de Merovingenlaan 2 te Rijnsburg.</text:p>
            <text:p text:style-name="common-al"/>
            <text:p text:style-name="common-al">De stukken liggen tot en met 23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12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0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0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0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34 diverse werkzaamheden ter hoogte van de Merovingenlaan 2 te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908</meta:user-defined>
    <meta:user-defined meta:name="OVERHEIDop.WsbID/DC.identifier">wsb-2018-69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32AN 2</meta:user-defined>
    <meta:user-defined meta:name="OVERHEIDop.woonplaats">Rijnsburg</meta:user-defined>
    <meta:user-defined meta:name="OVERHEIDop.straatnaam">Meroving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34|exb-2018-44495</meta:user-defined>
    <meta:user-defined meta:name="OVERHEID.EPSG28992/DC.spatial">91064 467686</meta:user-defined>
    <meta:user-defined meta:name="OVERHEID.EPSG28992/DC.spatial">91064 467686</meta:user-defined>
    <meta:user-defined meta:name="OVERHEIDop.versieInformatie"/>
  </office:meta>
</office:document-meta>
</file>