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01 diverse werkzaamheden ter hoogte van Beiraweg 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8 een vergunning verleend aan VSDV Truckwash B.V. voor het aanbrengen en hebben van een onttrekkingsbron Ø 120 mm tot op een diepte van 37 m min maaiveld met een filter van 32 m tot 37 m min maaiveld in het 1e watervoerende pakket en het hiermee kunnen onttrekken van grondwater met een capaciteit van maximaal 10 m³ per uur en een totaal van 24.000 m³ per jaar en het grondwater middels een omgekeerde osmose-installatie geschikt maken als watervoorziening voor een autowasstraat ter plaatse van VSDV Truckwash B.V., Beiraweg 5 te Amsterdam.</text:p>
            <text:p text:style-name="common-al"/>
            <text:p text:style-name="common-al">De stukken liggen tot en met 23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2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01 diverse werkzaamheden ter hoogte van Beiraweg 5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907</meta:user-defined>
    <meta:user-defined meta:name="OVERHEIDop.WsbID/DC.identifier">wsb-2018-69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047HN 5</meta:user-defined>
    <meta:user-defined meta:name="OVERHEIDop.woonplaats">Amsterdam</meta:user-defined>
    <meta:user-defined meta:name="OVERHEIDop.straatnaam">Beir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01|exb-2018-44494</meta:user-defined>
    <meta:user-defined meta:name="OVERHEID.EPSG28992/DC.spatial">111663 491019</meta:user-defined>
    <meta:user-defined meta:name="OVERHEIDop.versieInformatie"/>
  </office:meta>
</office:document-meta>
</file>