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24 diverse werkzaamheden ter hoogte van Rijnsburgerweg 12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8 een vergunning verleend aan IBB Kondor B.V. voor </text:p>
            <text:p text:style-name="common-al">•           Het naar verwachting gedurende een periode van maximaal 24 weken onttrekken van      freatisch grondwater met een debiet van maximaal 35 m³/uur met een met een totaal      debiet van 107.500 m³.</text:p>
            <text:p text:style-name="common-al">•           Het terugbrengen van circa 35.000 m3 grondwater in het freatisch pakket door middel      van retourbemaling;</text:p>
            <text:p text:style-name="common-al">voor het bouwen van twee halfverdiepte kelders en een landhuis ter hoogte van Nieuweoord, Rijnsburgerweg 126 in Leiden.</text:p>
            <text:p text:style-name="common-al"/>
            <text:p text:style-name="common-al">De stukken liggen tot en met 23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common-al">Leid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0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24 diverse werkzaamheden ter hoogte van Rijnsburgerweg 126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906</meta:user-defined>
    <meta:user-defined meta:name="OVERHEIDop.WsbID/DC.identifier">wsb-2018-69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3AH 126</meta:user-defined>
    <meta:user-defined meta:name="OVERHEIDop.woonplaats">Leiden</meta:user-defined>
    <meta:user-defined meta:name="OVERHEIDop.straatnaam">Rijnsburg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24|exb-2018-44493</meta:user-defined>
    <meta:user-defined meta:name="OVERHEID.EPSG28992/DC.spatial">92566 465365</meta:user-defined>
    <meta:user-defined meta:name="OVERHEIDop.versieInformatie"/>
  </office:meta>
</office:document-meta>
</file>