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371 het bouwen en hebben van een huis nabij de Voorweg 226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juli 2018 een vergunning verleend voor het bouwen en hebben van een huis in de kern- en beschermingszone van de regionale kering, een en ander nabij de Voorweg 226 te Zoetermeer.</text:p>
            <text:p text:style-name="common-al"/>
            <text:p text:style-name="common-al">De stukken liggen tot en met 23 augustus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F.W.S. De Wilde van de afdeling Vergunningverlening &amp; Handhaving.</text:p>
            <text:p text:style-name="common-al"/>
            <text:p text:style-name="common-al">Leiden, 12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905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05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05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371 het bouwen en hebben van een huis nabij de Voorweg 226 te Zoet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6905</meta:user-defined>
    <meta:user-defined meta:name="OVERHEIDop.WsbID/DC.identifier">wsb-2018-690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16NL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371|exb-2018-44492</meta:user-defined>
    <meta:user-defined meta:name="OVERHEID.EPSG28992/DC.spatial">90441 453792</meta:user-defined>
    <meta:user-defined meta:name="OVERHEIDop.versieInformatie"/>
  </office:meta>
</office:document-meta>
</file>