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het onttrekken van grondwater voor de aanleg van een warmteleiding Kanaalweg-Heycopstraat-Croeselaan in Utrecht (code HDSR25425)</text:p>
      <text:section text:name="zakelijke-mededeling_id1-3-2" text:style-name="zakelijke-mededeling">
        <text:section text:name="zakelijke-mededeling-tekst_id1-3-2-1" text:style-name="zakelijke-mededeling-tekst">
          <text:section text:name="tekst_id1-3-2-1-1" text:style-name="tekst">
            <text:p text:style-name="common-al"> Het waterschap is van plan een vergunning te verlenen voor het onttrekken van grondwater voor de aanleg van een warmteleiding ter plaatse van Kanaalweg, Heycopstraat, Croeselaan in Utrecht, kadastrale gemeentecode CTR, sectie D nummer(s) 6929, 7001, 8843, 9886, 9893 en 10342 en kadastrale gemeentecode UTT, sectie R nummer(s) 249 en 999: Vergunning wordt verleend om gedurende 1 jaar grondwater te onttrekken.</text:p>
            <text:p text:style-name="common-al">
            <text:span text:style-name="nadrukvet">Ter inzage</text:span>
          </text:p>
            <text:p text:style-name="common-al">U kunt de ontwerpvergunning en bijbehorende stukken inzien van 17 juli 2018 tot en met 27 augustus 2018 bij: </text:p>
            <text:p text:style-name="common-al"> - Hoogheemraadschap De Stichtse Rijnlanden, Poldermolen 2 in Houten op afspraak. Openingstijden: op werkdagen van 9.00 - 17.00 uur;</text:p>
            <text:p text:style-name="common-al">- Gemeente Utrecht, Stadsplateau 1 in Utrecht. Openingstijden: elke werkdag van 9.00 -17.00 uur, telefoon (030) 28 46 00, (alleen op aanvraag) bij het informatiecentrum Gemeente Utrecht.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voor de aanleg van een warmteleiding Kanaalweg-Heycopstraat-Croeselaan in Utrecht (code HDSR254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904</meta:user-defined>
    <meta:user-defined meta:name="OVERHEIDop.WsbID/DC.identifier">wsb-2018-6904</meta:user-defined>
    <meta:user-defined meta:name="OVERHEID.TaxonomieBeleidsagenda/OVERHEID.category">Ruimte en infrastructuur | Organisatie en beleid</meta:user-defined>
    <meta:user-defined meta:name="OVERHEIDop.referentienummer">HDSR25425</meta:user-defined>
    <meta:user-defined meta:name="DCTERMS.abstract">Het waterschap is van plan een vergunning te verlenen voor het onttrekken van grondwater voor de aanleg van een warmteleiding ter plaatse van Kanaalweg, Heycopstraat, Croese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HG 87</meta:user-defined>
    <meta:user-defined meta:name="OVERHEIDop.woonplaats">Utrecht</meta:user-defined>
    <meta:user-defined meta:name="OVERHEIDop.straatnaam">Kanaalweg</meta:user-defined>
    <meta:user-defined meta:name="OVERHEID.PostcodeHuisnummer/OVERHEIDop.postcodeHuisnummer">3521EN 26</meta:user-defined>
    <meta:user-defined meta:name="OVERHEIDop.straatnaam">Heycopstraat</meta:user-defined>
    <meta:user-defined meta:name="OVERHEID.PostcodeHuisnummer/OVERHEIDop.postcodeHuisnummer">3521</meta:user-defined>
    <meta:user-defined meta:name="OVERHEIDop.straatnaam">Croe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5425 Ontwerp watervergunning|exb-2018-44473</meta:user-defined>
    <meta:user-defined meta:name="OVERHEID.EPSG28992/DC.spatial">134989 455385</meta:user-defined>
    <meta:user-defined meta:name="OVERHEID.EPSG28992/DC.spatial">136030 454636</meta:user-defined>
    <meta:user-defined meta:name="OVERHEID.EPSG28992/DC.spatial">136072 454917</meta:user-defined>
    <meta:user-defined meta:name="OVERHEIDop.versieInformatie"/>
  </office:meta>
</office:document-meta>
</file>