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 en het verwijderen van inlaatconstructies bij de Gekanaliseerde Hollandsche IJssel (noordoever) tussen Steinsedijk 3 en 51 in Haastrecht (HDSR27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onderstaande activiteiten op de locaties tussen Steinsedijk 3 en 51 in Haastrecht:</text:p>
            <text:p text:style-name="common-al">a. het vervangen van inlaatconstructies;</text:p>
            <text:p text:style-name="common-al">b. het verwijderen van inlaatconstructies.</text:p>
            <text:p text:style-name="common-al">(code HDSR27557). Dit besluit is verzonden op 12 juli 2018.</text:p>
            <text:p text:style-name="tussenkopcur">
            <text:span text:style-name="nadrukvet">Ter inzage </text:span>
          </text:p>
            <text:p text:style-name="common-al">U kunt de vergunning en de bijbehorende stukken inzien van 16 juli 2018 tot en met 27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0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0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0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vangen en het verwijderen van inlaatconstructies bij de Gekanaliseerde Hollandsche IJssel (noordoever) tussen Steinsedijk 3 en 51 in Haastrecht (HDSR2755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903</meta:user-defined>
    <meta:user-defined meta:name="OVERHEIDop.WsbID/DC.identifier">wsb-2018-6903</meta:user-defined>
    <meta:user-defined meta:name="OVERHEID.TaxonomieBeleidsagenda/OVERHEID.category">Ruimte en infrastructuur | Organisatie en beleid</meta:user-defined>
    <meta:user-defined meta:name="OVERHEIDop.referentienummer">HDSR 27557</meta:user-defined>
    <meta:user-defined meta:name="DCTERMS.abstract">Watervergunning voor het vervangen en het verwijderen van inlaatconstructies bij de Gekanaliseerde Hollandsche IJssel (noordoever) tussen Steinsedijk 3 en 51 in Haas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1BB 51a</meta:user-defined>
    <meta:user-defined meta:name="OVERHEIDop.woonplaats">Haastrecht</meta:user-defined>
    <meta:user-defined meta:name="OVERHEIDop.straatnaam">Hoog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7557|exb-2018-44469</meta:user-defined>
    <meta:user-defined meta:name="OVERHEIDop.externeBijlage">bijlage 1 HDSR 27557 - detail|exb-2018-44470</meta:user-defined>
    <meta:user-defined meta:name="OVERHEIDop.externeBijlage">bijlage 2 HDSR 27557 - locatie|exb-2018-44471</meta:user-defined>
    <meta:user-defined meta:name="OVERHEID.EPSG28992/DC.spatial">113017 446144</meta:user-defined>
    <meta:user-defined meta:name="OVERHEIDop.versieInformatie"/>
  </office:meta>
</office:document-meta>
</file>