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vangen stuw 217472, Polder Schieveen, gemeente Rotterdam </text:p>
      <text:section text:name="regeling_id1-3-2" text:style-name="regeling">
        <text:section text:name="aanhef_id1-3-2-1" text:style-name="aanhef">
          <text:section text:name="preambule_id1-3-2-1-1" text:style-name="preambule">
            <text:p text:style-name="al"/>
            <text:p text:style-name="al">Het college van dijkgraaf en hoogheemraden van Delfland maakt ter voldoening aan artikel 3:42 van de Algemene wet bestuursrecht bekend dat op d.d. woensdag 11 juli 2018 het navolgende besluit is genomen.</text:p>
            <text:p text:style-name="al">Vervangen stuw 217472, Polder Schieveen, gemeente Rotterdam </text:p>
            <text:p text:style-name="al">Het projectplan behandelt het vervangen van een stuw met schuif (objectnummer 217472) door een schotbalkstuw.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Vervangen stuw 217472, Polder Schieveen, gemeen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02</meta:user-defined>
    <meta:user-defined meta:name="OVERHEIDop.WsbID/DC.identifier">wsb-2018-6902</meta:user-defined>
    <meta:user-defined meta:name="OVERHEID.TaxonomieBeleidsagenda/OVERHEID.category">Bestuur | Organisatie en beleid</meta:user-defined>
    <meta:user-defined meta:name="OVERHEID.Gemeente/DC.spatial">Rotterdam</meta:user-defined>
    <meta:user-defined meta:name="DC.source">artikel 5.4 van de Waterwet;1.0:c:BWBR0025458&amp;artikel=5.4&amp;g=2018-07-01</meta:user-defined>
    <meta:user-defined meta:name="DCTERMS.abstract">Projectplan 'Vervangen stuw 217472', polder Schieveen, gemeente Rotterdam</meta:user-defined>
    <meta:user-defined meta:name="DCTERMS.alternative">Projectplan 'Vervangen stuw 217472', polder Schieve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NP 15</meta:user-defined>
    <meta:user-defined meta:name="OVERHEIDop.woonplaats">Rotterdam</meta:user-defined>
    <meta:user-defined meta:name="OVERHEIDop.straatnaam">Tempeldijk</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Vervangen stuw 217472', Polder Schieveen|exb-2018-44449</meta:user-defined>
    <meta:user-defined meta:name="OVERHEIDop.externeBijlage">Projectplan 'Vervangen stuw 217472' Pld Schieveen|exb-2018-44450</meta:user-defined>
    <meta:user-defined meta:name="OVERHEIDop.externeBijlage">Projectplan Bijlage 2 standaard schotbalkstuw|exb-2018-44451</meta:user-defined>
    <meta:user-defined meta:name="OVERHEID.EPSG28992/DC.spatial">88027 441007</meta:user-defined>
    <meta:user-defined meta:name="OVERHEIDop.versieInformatie"/>
  </office:meta>
</office:document-meta>
</file>