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8774 - realisatie van de onderdoorgang Hurdegaryp nabij de Rijksstraatweg te Hurdegaryp</text:p>
      <text:section text:name="zakelijke-mededeling_id1-3-2" text:style-name="zakelijke-mededeling">
        <text:section text:name="zakelijke-mededeling-tekst_id1-3-2-1" text:style-name="zakelijke-mededeling-tekst">
          <text:section text:name="tekst_id1-3-2-1-1" text:style-name="tekst">
            <text:p text:style-name="common-al">Op 12 juli 2018 heeft het dagelijks bestuur van Wetterskip Fryslân een watervergunning verleend aan Heijmans Infra BV, Nijkerk, voor de realisatie van de onderdoorgang Hurdegaryp nabij de Rijksstraatweg te Hurdegaryp.</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Blaauw, telefoonummer 058-292 2814, emailadres: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8774 - realisatie van de onderdoorgang Hurdegaryp nabij de Rijksstraatweg te Hurdegary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901</meta:user-defined>
    <meta:user-defined meta:name="OVERHEIDop.WsbID/DC.identifier">wsb-2018-690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54</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2796 581486</meta:user-defined>
    <meta:user-defined meta:name="OVERHEIDop.versieInformatie"/>
  </office:meta>
</office:document-meta>
</file>