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lozen effluent afvalwaterzuiveringsinstallatie waterloop WL00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KLK Kolb Specialties B.V. te Delden voor het lozen van effluent van de afwaterzuiveringsinstallatie (awzi), koelwater en niet verontreinigd hemelwater, afkomstig van de locatie Langestraat 167 te Delden rechtstreeks op de waterloop WL00934 (Waterleiding afkomstig van de Tijenes).</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714287.</text:p>
            <text:p text:style-name="common-al"/>
            <text:p text:style-name="common-al">
            <text:span text:style-name="nadrukvet">Beroep</text:span>
          </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2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0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 lozen effluent afvalwaterzuiveringsinstallatie waterloop WL009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900</meta:user-defined>
    <meta:user-defined meta:name="OVERHEIDop.WsbID/DC.identifier">wsb-2018-69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meta:user-defined>
    <meta:user-defined meta:name="OVERHEIDop.woonplaats">Delden</meta:user-defined>
    <meta:user-defined meta:name="OVERHEIDop.straatnaam">Lang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4448</meta:user-defined>
    <meta:user-defined meta:name="OVERHEID.EPSG28992/DC.spatial">245018 475666</meta:user-defined>
    <meta:user-defined meta:name="OVERHEIDop.versieInformatie"/>
  </office:meta>
</office:document-meta>
</file>